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fo:font-weight="bold" officeooo:paragraph-rsid="001b3ab3" style:font-size-asian="11pt" style:font-weight-asian="bold" style:font-size-complex="11pt"/>
    </style:style>
    <style:style style:name="P2" style:family="paragraph" style:parent-style-name="Standard">
      <style:text-properties fo:font-size="11pt" fo:font-style="italic" officeooo:paragraph-rsid="001b3ab3" style:font-size-asian="11pt" style:font-style-asian="italic" style:font-size-complex="11pt"/>
    </style:style>
    <style:style style:name="P3" style:family="paragraph" style:parent-style-name="Standard">
      <style:text-properties fo:font-size="11pt" officeooo:paragraph-rsid="001b3ab3" style:font-size-asian="11pt" style:font-size-complex="11pt"/>
    </style:style>
    <style:style style:name="P4" style:family="paragraph" style:parent-style-name="Standard">
      <style:text-properties officeooo:paragraph-rsid="001b3ab3"/>
    </style:style>
    <style:style style:name="P5" style:family="paragraph" style:parent-style-name="Standard" style:master-page-name="Standard">
      <style:paragraph-properties style:page-number="auto"/>
      <style:text-properties fo:font-size="11pt" fo:font-weight="bold" officeooo:paragraph-rsid="001b3ab3" style:font-size-asian="11pt" style:font-weight-asian="bold" style:font-size-complex="11pt"/>
    </style:style>
    <style:style style:name="T1" style:family="text">
      <style:text-properties fo:font-size="11pt" fo:font-style="italic" style:font-size-asian="11pt" style:font-style-asian="italic" style:font-size-complex="11pt"/>
    </style:style>
    <style:style style:name="T2" style:family="text">
      <style:text-properties fo:font-size="11pt" style:font-size-asian="11pt" style:font-size-complex="11pt"/>
    </style:style>
    <style:style style:name="T3" style:family="text">
      <style:text-properties fo:font-size="11pt" officeooo:rsid="0013c04e"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style:text-position="super 58%" fo:font-size="11pt" fo:font-style="italic" style:font-size-asian="11pt" style:font-style-asian="italic" style:font-size-complex="11pt"/>
    </style:style>
    <style:style style:name="T6" style:family="text">
      <style:text-properties style:text-position="super 58%" fo:font-size="11pt" fo:font-weight="bold" style:font-size-asian="11pt" style:font-weight-asian="bold" style:font-size-complex="11pt"/>
    </style:style>
    <style:style style:name="T7" style:family="text">
      <style:text-properties style:text-position="super 58%" fo:font-size="11pt" style:font-size-asian="11pt" style:font-size-complex="11pt"/>
    </style:style>
    <style:style style:name="T8" style:family="text">
      <style:text-properties officeooo:rsid="001b3a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ALM SUNDAY 2006: A TOWTON DIARY</text:p>
      <text:p text:style-name="P1"/>
      <text:p text:style-name="P4"><text:span text:style-name="T1">The annual commemoration of the Battle of Towton took place on Palm Sunday, April 9</text:span><text:span text:style-name="T5">th</text:span><text:span text:style-name="T1">, hosted by Towton Battlefield Society with the support of Wars of the Roses re-enactment groups. Around 400 visitors braved the elements to undertake guided battlefield tours, attend a service in memory of the fallen, and enjoy an all-day living history camp featuring demonstrations of medieval crafts and martial arts (archery, sword-fighting, falconry and pole-arm combat). The highly successful day raised over £500 for TBS funds.</text:span></text:p>
      <text:p text:style-name="P2"/>
      <text:p text:style-name="P4"><text:span text:style-name="T2">So the official summary went – but here’s the full story from </text:span><text:span text:style-name="T3">my</text:span><text:span text:style-name="T2"> perspectiv</text:span><text:span text:style-name="T3">e as a re-enactor:</text:span></text:p>
      <text:p text:style-name="P3"/>
      <text:p text:style-name="P4"><text:span text:style-name="T4">Friday April 7</text:span><text:span text:style-name="T6">th</text:span></text:p>
      <text:p text:style-name="P3"/>
      <text:p text:style-name="P3">3 am. Too excited to sleep - get up, brew coffee, update ‘to do’ lists.</text:p>
      <text:p text:style-name="P3">6.30. Early supermarket dash for provisions to feed between six and 16 people.</text:p>
      <text:p text:style-name="P3">7.45. Pack non-perishables.</text:p>
      <text:p text:style-name="P4"><text:span text:style-name="T2">9.00. Pack replica medieval kitchenware, costume and weaponry </text:span><text:span text:style-name="T3">p</text:span><text:span text:style-name="T2">lus 21</text:span><text:span text:style-name="T7">st</text:span><text:span text:style-name="T2"> century essentials: waterproofs, work clothes, boots, futon and duvet </text:span><text:span text:style-name="T3">(</text:span><text:span text:style-name="T2">weather forecast not encouragin</text:span><text:span text:style-name="T3">g).</text:span></text:p>
      <text:p text:style-name="P4"><text:span text:style-name="T2">1.00. </text:span><text:span text:style-name="T3">Q</text:span><text:span text:style-name="T2">uick lunch, pack perishables and load van: big heavy canvas tents and furnishings, fire range, archery equipment, plus all food and modern baggage. Then we’re off…</text:span></text:p>
      <text:p text:style-name="P3">4.45. Arrive Towton; Portaloos and Drunken Monk beer tent already installed. Other early arrivals help pitch camp; I make our tent look ‘authentic’ inside while the blokes put the rest up.</text:p>
      <text:p text:style-name="P3">8.00. Tonight’s hardy half-dozen campers all arrived. Repair to Rockingham Arms for beer and pizza.</text:p>
      <text:p text:style-name="P4"><text:span text:style-name="T2">9.30. Very tired - head ‘home’ for early night. Wind rises, rain starts - soon gale force and torrential, canvas flapping madly, ropes breaking loose - sounds like camp’s taking off! Rush back to pub in panic. Cheerful companions strangely unconcerned by news and my drowned rat appearanc</text:span><text:span text:style-name="T3">e -</text:span><text:span text:style-name="T2"> only Mick comes to secure tent-pegs in howling wet dark. </text:span></text:p>
      <text:p text:style-name="P3">11.00. Freezing cold. To bed fully dressed in tracksuit, sweater, woolly socks and headscarf. Hope tent won’t leak or blow away in night.</text:p>
      <text:p text:style-name="P3"/>
      <text:p text:style-name="P4"><text:span text:style-name="T4">Saturday April 8</text:span><text:span text:style-name="T6">th</text:span></text:p>
      <text:p text:style-name="P3"/>
      <text:p text:style-name="P3">5.30. Wake to birdsong, and tent still standing! Outside calm, sky clear, grass lightly frosted. <text:span text:style-name="T8">S</text:span>o far, so good.</text:p>
      <text:p text:style-name="P3">5.40. Spoke too soon - gas stove kaput. Now must unload fire range, fetch wood, chop kindling and light fire before anyone gets hot drink, let alone breakfast…</text:p>
      <text:p text:style-name="P3">7.00. <text:span text:style-name="T8">F</text:span>irst coffee! <text:span text:style-name="T8">Wind</text:span> makes fire roar, carbonising bacon and sausages (they’<text:span text:style-name="T8">re</text:span> still eaten, though).</text:p>
      <text:p text:style-name="P3">8.00 – 9.00. Washing up… a palaver when all water and firewood must be hand-carried across muddy field.</text:p>
      <text:p text:style-name="P3">9.00 – 12.00. Other re-enactors/TBS volunteers arrive. Womenfolk stay round camp, tend fire, chop veggies for lunchtime ‘pottage’, leaving heavy site work (clearing barn, staking out arenas, setting up archery range, putting out signage, erecting newcomers’ tents) to blokes – hurrah for medieval gender roles! Using firewood at great rate, so put up windbreak – which traps smoke, making for coughs and streaming eyes when bending over cauldron. Watch sky anxiously – wind has risen and bad weather fronts blowing in…</text:p>
      <text:p text:style-name="P3">12.00. Hot soup and ploughman’s lunch ready - cue first rain of day, just as the table’s set… </text:p>
      <text:p text:style-name="P3">1.00 – 2.00. Wash up, stow kitchen gear.</text:p>
      <text:p text:style-name="P4"><text:span text:style-name="T2">2.00 – 4.00. At a loose end; cold, chapped lips, sore face. Too windy and wet for archery practice; draughty billowing tent not conducive to relaxation or recorder playing – and don’t fancy helping menfolk struggle with kit outside.</text:span><text:bookmark text:name="_GoBack"/><text:span text:style-name="T2"> Mooch round camp, keeping fire in for hot tea supplies.</text:span></text:p>
      <text:p text:style-name="P4"><text:span text:style-name="T2">4.00. At last – setting up finished, poor blokes exhausted. Sun comes out. Decide to take guests on battlefield tour and rehearse spiel for tomorrow. Cue next storm front, and surreal sight: re-enactors in mix of 21</text:span><text:span text:style-name="T7">st</text:span><text:span text:style-name="T2"> and 15</text:span><text:span text:style-name="T7">th </text:span><text:span text:style-name="T2">century clothes, clustered round campfire defying the lashing of hail. Abandon walk plan in favour of laughing at madmen from shelter of tent awning.</text:span></text:p>
      <text:p text:style-name="P3">5.30. We surrender. Head to Crooked Billet for respite from wind; fall on dinner like ravening beasts after day labouring in cold.</text:p>
      <text:p text:style-name="P3">6.00 Typical! Evening’s turned balmy and beautiful – wish I was back on the field with my longbow! </text:p>
      <text:p text:style-name="P3">8ish. Warm pub makes me dozy, so head back to Towton. Stoke fire, crack some cans and chill out (literally) with other campers. Icy clear, lovely, bright moon and stars; hope will be this fine tomorrow.</text:p>
      <text:p text:style-name="P3">11.00. Pile all cloaks and coats on futon – it’s forecast sub-zero and too cold to undress.</text:p>
      <text:p text:style-name="P3"><text:soft-page-break/>Midnight. Oh good, falconer’s arrived – first time we’ve booked one, and weren’t sure he’d make it. Can sleep easier now.</text:p>
      <text:p text:style-name="P3"/>
      <text:p text:style-name="P4"><text:span text:style-name="T4">Palm Sunday, April 9</text:span><text:span text:style-name="T6">th</text:span><text:span text:style-name="T4"> </text:span></text:p>
      <text:p text:style-name="P3"/>
      <text:p text:style-name="P3">5.30. Reach for water jug - not frozen as expected. <text:s text:c="2"/></text:p>
      <text:p text:style-name="P3">5.35. Poke head through tent flap - light cloud, much milder than predicted, and no sign of our worst fear, relentless pouring rain. Embers still glowing on fire range; add kindling, blow into flame and get kettle on.</text:p>
      <text:p text:style-name="P3">6.00. Revive Mr with tea. Both nervy – a big day, and lots to do before public arrive.</text:p>
      <text:p text:style-name="P3">6.30. Folk stirring. Keep hot water coming, get breakfast together – first comers bag best dry-cure bacon. Hard-boil pan of eggs for lunch.</text:p>
      <text:p text:style-name="P4"><text:span text:style-name="T2">8.00. Chivvy stragglers to eat up and kit up. Everything must be authentic by 9 – no vehicles, milk cartons, bin bags or other 21</text:span><text:span text:style-name="T7">st</text:span><text:span text:style-name="T2"> century intrusions in sight. Hurriedly wash up, hide anachronisms in tent and get into own costume. <text:s/></text:span></text:p>
      <text:p text:style-name="P3">9ish. No watch now – I’m medieval. Linen shift, kirtle and coif, woollen stockings, leather boots, azure-and-murrey livery coat, big woolly top coat, thick winter hood – a respectable archery captain’s missus. Camp authentic too – looks fantastic. 16 assorted tents in ‘street’ down field; Ferrers household have brought a forge, and falconer has 20 beautiful birds. We have around 60 re-enactors altogether and everyone’s made amazing effort for first event of season. Good job too – our public are arriving! </text:p>
      <text:p text:style-name="P3">9.15ish. Dry weather holding as field fills and walkers gather by gate. Muster re-enactors to join our group. </text:p>
      <text:p text:style-name="P3">9.30ish. Gulp – here goes. Set off with 40-odd walkers – my second Palm Sunday, and first as official guide - plus medieval company of several women, armoured knight, and archer in padded jack. At stops, Mick interprets landscape and battlefield, I fill in historical background. Weather conditions authentically bleak - am probably warmer in costume than most modern walkers – with little squally showers, but luckily not too slippery underfoot. As ever, people soberly impressed by Bloody Meadow.</text:p>
      <text:p text:style-name="P3">11ish. We’ve done it! Walk went down well – lots of questions and interest. Greatly relieved and happy, hasten back to get lunch sorted. </text:p>
      <text:p text:style-name="P3">11.30ish. Field and barn buzzing - a good turnout considering weather. Hog roast, beer tent, info stands and traders doing brisk business, falconer enthralling crowds. Set table with realistic medieval lunch: bread, cheese, cold meat, eggs, nuts, fresh watercress and a basket of apples and pears.</text:p>
      <text:p text:style-name="P3">12ish. Folk drift by to grab a bite before memorial service.</text:p>
      <text:p text:style-name="P3">12.45. Gather on mound behind Towton Hall. Landowner Mrs. Verity says a few words then former TBS Chairman Martin Tarpey reads short service, ending with Lord’s Prayer in Middle English while all re-enactors kneel. Wreaths laid and silence observed – simple, dignified, respectful, moving.</text:p>
      <text:p text:style-name="P3">1ish. Tidy lunch things. Walk round camp, watch falconer, then back to arena where ‘Black-Faced Clifford’, our group’s sole Lancastrian, dons armour to fight an archer in padded jack and breastplate. Nimble archer nearly prevails in first encounter, only to be overcome at last minute by knight’s greater weight. Second time, Mick sprints in, pins fallen knight to ground and both archers despatch him with daggers – all pre-arranged, of course, and well-received by blatantly Yorkist crowd. </text:p>
      <text:p text:style-name="P3">2ish. Archery displays and bill-drills. Take platters of dainties and beakers of mead to refresh gallant soldiers. Find much hilarity in vicinity of beer tent, thanks to Drunken Monk’s potent nettle ale.</text:p>
      <text:p text:style-name="P3">3ish. Pole-arm melee signals last event on programme. Crowd slowly disperses.</text:p>
      <text:p text:style-name="P3">4ish. Phew – our public loved us! Went without hitch, everyone had good time, signed up some new TBS members and made about £500 – all delighted and relieved. Congregate round campfire for mutual congratulations and well-earned break in pleasant sunshine.</text:p>
      <text:p text:style-name="P3">5ish. Start breaking camp. Cue torrential downpour! Unwelcome timing – tents get soaked and heavy, everyone’s drenched loading cars and vans, vehicles stick in mud, field gets horribly churned... Still in costume, can’t believe am working barefoot – but is less slippery, saves boots getting wet and tracks less mud into tent while packing kit. Oddly, not as unpleasant as one might think – and feet glow like radiators when socks and shoes eventually go back on.</text:p>
      <text:p text:style-name="P3">6.30ish. All help to hurriedly pack van, everything in damp and higgledy-piggledy. Say our goodbyes and repair to Billet for snack.</text:p>
      <text:p text:style-name="P3">8.ish. Ahh - back home at last. Now for a long, hot bath and a stiff drink - once we’ve done this bit of unloading…! <text:s/></text:p>
      <text:p text:style-name="P3"/>
      <text:p text:style-name="P1"/>
      <text:p text:style-name="P1"/>
      <text:p text:style-name="P3"><text:soft-page-break/></text:p>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7T12:25:49.446000000</meta:creation-date>
    <dc:date>2021-03-27T12:29:37.121000000</dc:date>
    <meta:editing-duration>PT3M47S</meta:editing-duration>
    <meta:editing-cycles>1</meta:editing-cycles>
    <meta:document-statistic meta:table-count="0" meta:image-count="0" meta:object-count="0" meta:page-count="3" meta:paragraph-count="48" meta:word-count="1421" meta:character-count="8804" meta:non-whitespace-character-count="7385"/>
    <meta:generator>LibreOffice/6.4.4.2$Windows_X86_64 LibreOffice_project/3d775be2011f3886db32dfd395a6a6d1ca2630ff</meta:generator>
  </office:meta>
</office:document-meta>
</file>